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76c78" officeooo:paragraph-rsid="00176c78"/>
    </style:style>
    <style:style style:name="P2" style:family="paragraph" style:parent-style-name="Standard">
      <style:paragraph-properties fo:text-align="center" style:justify-single-word="false"/>
      <style:text-properties fo:font-size="16pt" fo:font-weight="normal" officeooo:rsid="00176c78" officeooo:paragraph-rsid="00176c78" style:font-size-asian="16pt" style:font-weight-asian="normal" style:font-size-complex="16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officeooo:rsid="00176c78" officeooo:paragraph-rsid="001a09da"/>
    </style:style>
    <style:style style:name="T1" style:family="text">
      <style:text-properties officeooo:rsid="001b39c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b39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 l’intérieur</text:p>
      <text:p text:style-name="P2"/>
      <text:p text:style-name="P1"/>
      <text:p text:style-name="P3"><text:span text:style-name="T2">Moi, je voudrais rentrer dans les objets, et puis en sortir. On </text:span><text:span text:style-name="T3">éprouverait</text:span><text:span text:style-name="T2"> des sensations comme être appuyé sur une feuille dans un crayon ou secoué, </text:span><text:span text:style-name="T3">b</text:span><text:span text:style-name="T2">alancé. </text:span><text:span text:style-name="T3">O</text:span><text:span text:style-name="T2">u encore ressentir que c’est le monde à l’envers. Je pourrais me balader dans les pages d’un journal. Me cacher. Rentrer dans une chaussure et ne pas la lâcher d’une semelle ! Je m’y installerais, avec une cuisine, un salon, une chambre, une salle de bain…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12T10:39:19.773116893</meta:creation-date>
    <dc:date>2020-02-12T16:38:19.703130173</dc:date>
    <meta:editing-duration>PT11M14S</meta:editing-duration>
    <meta:editing-cycles>2</meta:editing-cycles>
    <meta:generator>LibreOffice/6.3.4.2$Linux_X86_64 LibreOffice_project/30$Build-2</meta:generator>
    <meta:document-statistic meta:table-count="0" meta:image-count="0" meta:object-count="0" meta:page-count="1" meta:paragraph-count="2" meta:word-count="75" meta:character-count="430" meta:non-whitespace-character-count="357"/>
  </office:meta>
</office:document-meta>
</file>