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101cm" fo:margin-right="0cm" fo:text-indent="0cm" style:auto-text-indent="false" fo:background-color="transparent"/>
      <style:text-properties fo:font-size="15pt" officeooo:rsid="001cf098" officeooo:paragraph-rsid="001cf098" style:font-size-asian="15pt" style:font-size-complex="15pt"/>
    </style:style>
    <style:style style:name="P3"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ize="15pt" officeooo:rsid="001cf098" officeooo:paragraph-rsid="001cf098" style:font-size-asian="15pt" style:font-size-complex="15pt"/>
    </style:style>
    <style:style style:name="P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ize="15pt" officeooo:rsid="001cf098" officeooo:paragraph-rsid="001d5579" style:font-size-asian="15pt" style:font-size-complex="15pt"/>
    </style:style>
    <style:style style:name="P5"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ize="15pt" officeooo:rsid="001cf098" officeooo:paragraph-rsid="002038cd" style:font-size-asian="15pt" style:font-size-complex="15pt"/>
    </style:style>
    <style:style style:name="P6"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ize="15pt" officeooo:rsid="001d5579" officeooo:paragraph-rsid="002038cd" style:font-size-asian="15pt" style:font-size-complex="15pt"/>
    </style:style>
    <style:style style:name="P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font-size="15pt" officeooo:rsid="001d5579" officeooo:paragraph-rsid="001d5579" style:font-size-asian="15pt" style:font-size-complex="15pt"/>
    </style:style>
    <style:style style:name="P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officeooo:paragraph-rsid="001d5579"/>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44pt" officeooo:rsid="0023c25c" officeooo:paragraph-rsid="0023c25c" style:font-size-asian="44pt" style:font-size-complex="44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1d5579" officeooo:paragraph-rsid="002038cd" style:font-size-asian="15pt" style:font-size-complex="15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1d5579" officeooo:paragraph-rsid="00231210" style:font-size-asian="15pt" style:font-size-complex="15pt"/>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31210" officeooo:paragraph-rsid="00231210" style:font-size-asian="15pt" style:font-size-complex="15pt"/>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3c25c" officeooo:paragraph-rsid="0023c25c" style:font-size-asian="15pt" style:font-size-complex="15pt"/>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57bff" officeooo:paragraph-rsid="00231210" style:font-size-asian="15pt" style:font-size-complex="15pt"/>
    </style:style>
    <style:style style:name="P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5pt" officeooo:rsid="0023c25c" officeooo:paragraph-rsid="0023c25c" style:font-size-asian="13.1000003814697pt" style:font-size-complex="15pt"/>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5pt" officeooo:rsid="0023c25c" officeooo:paragraph-rsid="0023c25c" style:font-size-asian="13.1000003814697pt" style:font-size-complex="15pt"/>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4494b" officeooo:paragraph-rsid="0024494b" style:font-size-asian="13.1000003814697pt" style:font-size-complex="15pt"/>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4494b" officeooo:paragraph-rsid="00257bff" style:font-size-asian="13.1000003814697pt" style:font-size-complex="15pt"/>
    </style:style>
    <style:style style:name="P1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5pt" officeooo:rsid="0024494b" officeooo:paragraph-rsid="0024494b" style:font-size-asian="13.1000003814697pt" style:font-size-complex="15pt"/>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57bff" officeooo:paragraph-rsid="00257bff" style:font-size-asian="13.1000003814697pt" style:font-size-complex="15pt"/>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693a5" officeooo:paragraph-rsid="00257bff" style:font-size-asian="13.1000003814697pt" style:font-size-complex="15pt"/>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693a5" officeooo:paragraph-rsid="002693a5" style:font-size-asian="13.1000003814697pt" style:font-size-complex="15pt"/>
    </style:style>
    <style:style style:name="P2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5pt" officeooo:rsid="0028675f" officeooo:paragraph-rsid="0028675f" style:font-size-asian="13.1000003814697pt" style:font-size-complex="15pt"/>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8675f" officeooo:paragraph-rsid="0028675f" style:font-size-asian="13.1000003814697pt" style:font-size-complex="15pt"/>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aef41" officeooo:paragraph-rsid="002aef41" style:font-size-asian="13.1000003814697pt" style:font-size-complex="15pt"/>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5pt" officeooo:rsid="002b423f" officeooo:paragraph-rsid="002b423f" style:font-size-asian="13.1000003814697pt" style:font-size-complex="15pt"/>
    </style:style>
    <style:style style:name="P2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0257bff"/>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257bff" officeooo:paragraph-rsid="00257bff"/>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31210"/>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3c25c"/>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8675f"/>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aef41"/>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b423f"/>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fbe26"/>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0a077"/>
    </style:style>
    <style:style style:name="P3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fo:font-size="15pt" style:text-underline-style="none" officeooo:rsid="002aef41" officeooo:paragraph-rsid="002aef41" style:font-size-asian="13.1000003814697pt" style:font-size-complex="15pt"/>
    </style:style>
    <style:style style:name="P3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fo:font-size="15pt" style:text-underline-style="none" officeooo:rsid="002aef41" officeooo:paragraph-rsid="002d10a2" style:font-size-asian="13.1000003814697pt" style:font-size-complex="15pt"/>
    </style:style>
    <style:style style:name="P3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fo:font-size="15pt" style:text-underline-style="none" officeooo:rsid="002d10a2" officeooo:paragraph-rsid="002d10a2" style:font-size-asian="13.1000003814697pt" style:font-size-complex="15pt"/>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d10a2" officeooo:paragraph-rsid="002d10a2" style:font-size-asian="13.1000003814697pt" style:font-size-complex="15pt"/>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d10a2" officeooo:paragraph-rsid="0040a077" style:font-size-asian="13.1000003814697pt" style:font-size-complex="15pt"/>
    </style:style>
    <style:style style:name="P4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text-line-through-style="none" style:text-line-through-type="none" fo:font-size="15pt" style:text-underline-style="none" officeooo:rsid="0023c25c" officeooo:paragraph-rsid="002d10a2" style:font-size-asian="13.1000003814697pt" style:font-size-complex="15pt"/>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e24d3" officeooo:paragraph-rsid="002e24d3" style:font-size-asian="13.1000003814697pt" style:font-size-complex="15pt"/>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e24d3" officeooo:paragraph-rsid="0035fa2d" style:font-size-asian="13.1000003814697pt" style:font-size-complex="15pt"/>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b423f" officeooo:paragraph-rsid="002b423f" style:font-size-asian="13.1000003814697pt" style:font-size-complex="15pt"/>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cfcf1" officeooo:paragraph-rsid="002b423f" style:font-size-asian="13.1000003814697pt" style:font-size-complex="15pt"/>
    </style:style>
    <style:style style:name="P4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text-line-through-style="none" style:text-line-through-type="none" fo:font-size="15pt" style:text-underline-style="none" officeooo:rsid="002e508f" officeooo:paragraph-rsid="002e508f" style:font-size-asian="13.1000003814697pt" style:font-size-complex="15pt"/>
    </style:style>
    <style:style style:name="P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e508f" officeooo:paragraph-rsid="002e508f" style:font-size-asian="13.1000003814697pt" style:font-size-complex="15pt"/>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febb3" officeooo:paragraph-rsid="002fbe26" style:font-size-asian="13.1000003814697pt" style:font-size-complex="15pt"/>
    </style:style>
    <style:style style:name="P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febb3" officeooo:paragraph-rsid="0031d8bf" style:font-size-asian="13.1000003814697pt" style:font-size-complex="15pt"/>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fbe26" officeooo:paragraph-rsid="002fbe26" style:font-size-asian="13.1000003814697pt" style:font-size-complex="15pt"/>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01cda" officeooo:paragraph-rsid="0031d8bf" style:font-size-asian="13.1000003814697pt" style:font-size-complex="15pt"/>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01cda" officeooo:paragraph-rsid="0036cb9d" style:font-size-asian="13.1000003814697pt" style:font-size-complex="15pt"/>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87f42" officeooo:paragraph-rsid="00387f42" style:font-size-asian="13.1000003814697pt" style:font-size-complex="15pt"/>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58362" officeooo:paragraph-rsid="0036cb9d" style:font-size-asian="13.1000003814697pt" style:font-size-complex="15pt"/>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58362" officeooo:paragraph-rsid="003821cb" style:font-size-asian="13.1000003814697pt" style:font-size-complex="15pt"/>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c6359" officeooo:paragraph-rsid="003c6359" style:font-size-asian="13.1000003814697pt" style:font-size-complex="15pt"/>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c6359" officeooo:paragraph-rsid="003ca0d6" style:font-size-asian="13.1000003814697pt" style:font-size-complex="15pt"/>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ca0d6" officeooo:paragraph-rsid="003ca0d6" style:font-size-asian="13.1000003814697pt" style:font-size-complex="15pt"/>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f6005" officeooo:paragraph-rsid="003ca0d6" style:font-size-asian="13.1000003814697pt" style:font-size-complex="15pt"/>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821cb" officeooo:paragraph-rsid="0040a077" style:font-size-asian="13.1000003814697pt" style:font-size-complex="15pt"/>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44797f" officeooo:paragraph-rsid="0044797f" style:font-size-asian="13.1000003814697pt" style:font-size-complex="15pt"/>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44797f" officeooo:paragraph-rsid="00422a20" style:font-size-asian="13.1000003814697pt" style:font-size-complex="15pt"/>
    </style:style>
    <style:style style:name="P6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2d10a2"/>
    </style:style>
    <style:style style:name="P6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2e508f"/>
    </style:style>
    <style:style style:name="P65"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ext-properties fo:font-size="44pt" officeooo:rsid="0023c25c" officeooo:paragraph-rsid="0023c25c" style:font-size-asian="44pt" style:font-size-complex="44pt"/>
    </style:style>
    <style:style style:name="P66"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ext-properties officeooo:paragraph-rsid="002d10a2"/>
    </style:style>
    <style:style style:name="P67"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ext-properties officeooo:paragraph-rsid="002e508f"/>
    </style:style>
    <style:style style:name="P68"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257bff"/>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fb49d" officeooo:paragraph-rsid="0045bdba" style:font-size-asian="13.1000003814697pt" style:font-size-complex="15pt"/>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301cda" officeooo:paragraph-rsid="0031d8bf" style:font-size-asian="15pt" style:font-size-complex="15pt"/>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fo:font-size="15pt" style:text-underline-style="none" officeooo:rsid="002e24d3" officeooo:paragraph-rsid="002e24d3" style:font-size-asian="15pt" style:font-size-complex="15pt"/>
    </style:style>
    <style:style style:name="T1" style:family="text">
      <style:text-properties officeooo:rsid="001d5579"/>
    </style:style>
    <style:style style:name="T2" style:family="text">
      <style:text-properties officeooo:rsid="00211537"/>
    </style:style>
    <style:style style:name="T3" style:family="text">
      <style:text-properties officeooo:rsid="00231210"/>
    </style:style>
    <style:style style:name="T4" style:family="text">
      <style:text-properties fo:font-size="12pt" officeooo:rsid="0024494b" style:font-size-asian="10.5pt" style:font-size-complex="12pt"/>
    </style:style>
    <style:style style:name="T5" style:family="text">
      <style:text-properties officeooo:rsid="0024494b"/>
    </style:style>
    <style:style style:name="T6" style:family="text">
      <style:text-properties fo:font-size="15pt" style:font-size-asian="13.1000003814697pt" style:font-size-complex="15pt"/>
    </style:style>
    <style:style style:name="T7" style:family="text">
      <style:text-properties fo:font-size="15pt" officeooo:rsid="0024494b" style:font-size-asian="13.1000003814697pt" style:font-size-complex="15pt"/>
    </style:style>
    <style:style style:name="T8" style:family="text">
      <style:text-properties fo:font-size="15pt" officeooo:rsid="00257bff" style:font-size-asian="13.1000003814697pt" style:font-size-complex="15pt"/>
    </style:style>
    <style:style style:name="T9" style:family="text">
      <style:text-properties fo:font-size="15pt" officeooo:rsid="0023c25c" style:font-size-asian="13.1000003814697pt" style:font-size-complex="15pt"/>
    </style:style>
    <style:style style:name="T10" style:family="text">
      <style:text-properties fo:font-size="15pt" officeooo:rsid="002693a5" style:font-size-asian="13.1000003814697pt" style:font-size-complex="15pt"/>
    </style:style>
    <style:style style:name="T11" style:family="text">
      <style:text-properties fo:font-size="15pt" officeooo:rsid="0028675f" style:font-size-asian="13.1000003814697pt" style:font-size-complex="15pt"/>
    </style:style>
    <style:style style:name="T12" style:family="text">
      <style:text-properties fo:font-size="15pt" officeooo:rsid="002d10a2" style:font-size-asian="13.1000003814697pt" style:font-size-complex="15pt"/>
    </style:style>
    <style:style style:name="T13" style:family="text">
      <style:text-properties fo:font-size="15pt" officeooo:rsid="0031d8bf" style:font-size-asian="13.1000003814697pt" style:font-size-complex="15pt"/>
    </style:style>
    <style:style style:name="T14" style:family="text">
      <style:text-properties fo:font-size="15pt" officeooo:rsid="002aef41" style:font-size-asian="13.1000003814697pt" style:font-size-complex="15pt"/>
    </style:style>
    <style:style style:name="T15" style:family="text">
      <style:text-properties fo:font-size="15pt" officeooo:rsid="002b423f" style:font-size-asian="13.1000003814697pt" style:font-size-complex="15pt"/>
    </style:style>
    <style:style style:name="T16" style:family="text">
      <style:text-properties fo:font-size="15pt" officeooo:rsid="002cfcf1" style:font-size-asian="13.1000003814697pt" style:font-size-complex="15pt"/>
    </style:style>
    <style:style style:name="T17" style:family="text">
      <style:text-properties fo:font-size="15pt" officeooo:rsid="00231210" style:font-size-asian="15pt" style:font-size-complex="15pt"/>
    </style:style>
    <style:style style:name="T18" style:family="text">
      <style:text-properties fo:font-size="15pt" officeooo:rsid="00257bff" style:font-size-asian="15pt" style:font-size-complex="15pt"/>
    </style:style>
    <style:style style:name="T19" style:family="text">
      <style:text-properties fo:font-size="15pt" officeooo:rsid="0023c25c" style:font-size-asian="15pt" style:font-size-complex="15pt"/>
    </style:style>
    <style:style style:name="T20" style:family="text">
      <style:text-properties fo:font-size="15pt" officeooo:rsid="001cf098" style:font-size-asian="15pt" style:font-size-complex="15pt"/>
    </style:style>
    <style:style style:name="T21" style:family="text">
      <style:text-properties fo:font-size="15pt" officeooo:rsid="001d5579" style:font-size-asian="15pt" style:font-size-complex="15pt"/>
    </style:style>
    <style:style style:name="T22" style:family="text">
      <style:text-properties fo:font-size="15pt" officeooo:rsid="002693a5" style:font-size-asian="15pt" style:font-size-complex="15pt"/>
    </style:style>
    <style:style style:name="T23" style:family="text">
      <style:text-properties fo:font-size="20pt" style:font-size-asian="17.5pt" style:font-size-complex="20pt"/>
    </style:style>
    <style:style style:name="T24" style:family="text">
      <style:text-properties fo:font-size="20pt" officeooo:rsid="0024494b" style:font-size-asian="17.5pt" style:font-size-complex="20pt"/>
    </style:style>
    <style:style style:name="T25" style:family="text">
      <style:text-properties fo:font-size="20pt" officeooo:rsid="0023c25c" style:font-size-asian="17.5pt" style:font-size-complex="20pt"/>
    </style:style>
    <style:style style:name="T26" style:family="text">
      <style:text-properties fo:font-size="20pt" officeooo:rsid="002e508f" style:font-size-asian="17.5pt" style:font-size-complex="20pt"/>
    </style:style>
    <style:style style:name="T27" style:family="text">
      <style:text-properties fo:font-size="44pt" officeooo:rsid="0024494b" style:font-size-asian="44pt" style:font-size-complex="44pt"/>
    </style:style>
    <style:style style:name="T28" style:family="text">
      <style:text-properties fo:font-size="44pt" officeooo:rsid="002e508f" style:font-size-asian="44pt" style:font-size-complex="44pt"/>
    </style:style>
    <style:style style:name="T29" style:family="text">
      <style:text-properties officeooo:rsid="002693a5"/>
    </style:style>
    <style:style style:name="T30" style:family="text">
      <style:text-properties officeooo:rsid="0029e674"/>
    </style:style>
    <style:style style:name="T31" style:family="text">
      <style:text-properties officeooo:rsid="002cfcf1"/>
    </style:style>
    <style:style style:name="T32" style:family="text">
      <style:text-properties style:text-line-through-style="none" style:text-line-through-type="none" fo:font-size="15pt" style:text-underline-style="none" officeooo:rsid="002d10a2" style:font-size-asian="13.1000003814697pt" style:font-size-complex="15pt"/>
    </style:style>
    <style:style style:name="T33" style:family="text">
      <style:text-properties style:text-line-through-style="none" style:text-line-through-type="none" fo:font-size="15pt" style:text-underline-style="none" officeooo:rsid="0031d8bf" style:font-size-asian="13.1000003814697pt" style:font-size-complex="15pt"/>
    </style:style>
    <style:style style:name="T34" style:family="text">
      <style:text-properties style:text-line-through-style="none" style:text-line-through-type="none" fo:font-size="15pt" style:text-underline-style="none" officeooo:rsid="002e508f" style:font-size-asian="13.1000003814697pt" style:font-size-complex="15pt"/>
    </style:style>
    <style:style style:name="T35" style:family="text">
      <style:text-properties style:text-line-through-style="none" style:text-line-through-type="none" fo:font-size="15pt" style:text-underline-style="none" officeooo:rsid="002febb3" style:font-size-asian="13.1000003814697pt" style:font-size-complex="15pt"/>
    </style:style>
    <style:style style:name="T36" style:family="text">
      <style:text-properties style:text-line-through-style="none" style:text-line-through-type="none" fo:font-size="15pt" style:text-underline-style="none" officeooo:rsid="002fbe26" style:font-size-asian="13.1000003814697pt" style:font-size-complex="15pt"/>
    </style:style>
    <style:style style:name="T37" style:family="text">
      <style:text-properties style:text-line-through-style="none" style:text-line-through-type="none" fo:font-size="15pt" fo:font-style="italic" style:text-underline-style="none" officeooo:rsid="002e24d3" style:font-size-asian="15pt" style:font-style-asian="italic" style:font-size-complex="15pt" style:font-style-complex="italic"/>
    </style:style>
    <style:style style:name="T38" style:family="text">
      <style:text-properties style:text-line-through-style="none" style:text-line-through-type="none" fo:font-size="15pt" fo:font-style="italic" style:text-underline-style="none" officeooo:rsid="002e5750" style:font-size-asian="15pt" style:font-style-asian="italic" style:font-size-complex="15pt" style:font-style-complex="italic"/>
    </style:style>
    <style:style style:name="T39" style:family="text">
      <style:text-properties style:text-line-through-style="none" style:text-line-through-type="none" fo:font-size="13pt" fo:font-style="italic" style:text-underline-style="none" officeooo:rsid="002e24d3" style:font-size-asian="13pt" style:font-style-asian="italic" style:font-size-complex="13pt" style:font-style-complex="italic"/>
    </style:style>
    <style:style style:name="T40" style:family="text">
      <style:text-properties style:text-line-through-style="none" style:text-line-through-type="none" fo:font-size="13pt" fo:font-style="italic" style:text-underline-style="none" officeooo:rsid="002e5750" style:font-size-asian="13pt" style:font-style-asian="italic" style:font-size-complex="13pt" style:font-style-complex="italic"/>
    </style:style>
    <style:style style:name="T41" style:family="text">
      <style:text-properties officeooo:rsid="002d10a2"/>
    </style:style>
    <style:style style:name="T42" style:family="text">
      <style:text-properties officeooo:rsid="002febb3"/>
    </style:style>
    <style:style style:name="T43" style:family="text">
      <style:text-properties officeooo:rsid="0031d8bf"/>
    </style:style>
    <style:style style:name="T44" style:family="text">
      <style:text-properties officeooo:rsid="00358362"/>
    </style:style>
    <style:style style:name="T45" style:family="text">
      <style:text-properties officeooo:rsid="0035fa2d"/>
    </style:style>
    <style:style style:name="T46" style:family="text">
      <style:text-properties officeooo:rsid="00387f42"/>
    </style:style>
    <style:style style:name="T47" style:family="text">
      <style:text-properties officeooo:rsid="003ca0d6"/>
    </style:style>
    <style:style style:name="T48" style:family="text">
      <style:text-properties officeooo:rsid="003f6005"/>
    </style:style>
    <style:style style:name="T49" style:family="text">
      <style:text-properties officeooo:rsid="003fb49d"/>
    </style:style>
    <style:style style:name="T50" style:family="text">
      <style:text-properties officeooo:rsid="00402ae7"/>
    </style:style>
    <style:style style:name="T51" style:family="text">
      <style:text-properties fo:font-style="normal" officeooo:rsid="00402ae7" style:font-style-asian="normal" style:font-style-complex="normal"/>
    </style:style>
    <style:style style:name="T52" style:family="text">
      <style:text-properties fo:font-size="13pt" fo:font-style="italic" style:font-size-asian="13pt" style:font-style-asian="italic" style:font-size-complex="13pt" style:font-style-complex="italic"/>
    </style:style>
    <style:style style:name="T53" style:family="text">
      <style:text-properties fo:font-size="13pt" fo:font-style="italic" officeooo:rsid="00358362" style:font-size-asian="13pt" style:font-style-asian="italic" style:font-size-complex="13pt" style:font-style-complex="italic"/>
    </style:style>
    <style:style style:name="T54" style:family="text">
      <style:text-properties officeooo:rsid="0044a520"/>
    </style:style>
    <style:style style:name="T55" style:family="text">
      <style:text-properties officeooo:rsid="0045bdba"/>
    </style:style>
    <style:style style:name="T56" style:family="text">
      <style:text-properties fo:font-style="italic" style:font-size-asian="15pt" style:font-style-asian="italic" style:font-style-complex="italic"/>
    </style:style>
    <style:style style:name="T57" style:family="text">
      <style:text-properties fo:font-style="italic" officeooo:rsid="00358362" style:font-size-asian="15pt" style:font-style-asian="italic" style:font-style-complex="italic"/>
    </style:style>
    <style:style style:name="T58" style:family="text">
      <style:text-properties style:font-size-asian="15pt"/>
    </style:style>
    <style:style style:name="T59" style:family="text">
      <style:text-properties officeooo:rsid="0047b8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27">1</text:span><text:span text:style-name="T4">ème</text:span><text:span text:style-name="T24"> chapitre</text:span><text:span text:style-name="T25"> </text:span></text:p>
      <text:p text:style-name="P27"><text:span text:style-name="T9"><text:s text:c="54"/>L</text:span><text:span text:style-name="T8">a pierre</text:span><text:span text:style-name="T7"> </text:span></text:p>
      <text:p text:style-name="P2"/>
      <text:p text:style-name="P2"/>
      <text:p text:style-name="P2"/>
      <text:p text:style-name="P2"/>
      <text:p text:style-name="P3">Tom<text:span text:style-name="T1">m</text:span>e et Emmanuel était en vacances à la mer et faisais du vélo.</text:p>
      <text:p text:style-name="P4">- On fais la course ? Je pari que je suis le premier à être arriver derrière ce rocher, l<text:span text:style-name="T1">à</text:span> ba<text:span text:style-name="T3">s</text:span>.</text:p>
      <text:p text:style-name="P8"><text:span text:style-name="T20">-</text:span><text:span text:style-name="T21">Ah, ça, c’est ce qu’on va voir.</text:span></text:p>
      <text:p text:style-name="P7"/>
      <text:p text:style-name="P5"><text:span text:style-name="T1">Tomme pris </text:span><text:s/><text:span text:style-name="T1">un raccourcit, sur le bord de la côte. Emmanuel passa dans les ruelles (St laure sur mer). Tomme vit quelque chose dans l’eau. Il se dit que sa devait être le vent. Les garçon arrivèrent ex æquo derrière le rocher, mais…</text:span></text:p>
      <text:p text:style-name="P6"><text:s/>Ho ! <text:span text:style-name="T2">L’endroit étais désert !</text:span></text:p>
      <text:p text:style-name="P6"/>
      <text:p text:style-name="P10">- <text:span text:style-name="T2">Qu’est-ce qui c’est passé ici ?</text:span></text:p>
      <text:p text:style-name="P10">- <text:span text:style-name="T2">Je ne sais pas,mais je vois quelque chose là bas.</text:span></text:p>
      <text:p text:style-name="P11">- <text:span text:style-name="T3">Allons voir !</text:span></text:p>
      <text:p text:style-name="P11"/>
      <text:p text:style-name="P12">Ils sautèrent sur leur vélo et pédalèrent en direction du point lumineux. Arriv<text:span text:style-name="T29">é</text:span> là, Tomme dit :</text:p>
      <text:p text:style-name="P29"><text:span text:style-name="T17">- </text:span><text:span text:style-name="T19">C</text:span><text:span text:style-name="T18">’est une pierre, regarde.</text:span></text:p>
      <text:p text:style-name="P14"/>
      <text:p text:style-name="P30"><text:span text:style-name="T19">A peine touché</text:span><text:span text:style-name="T22">e</text:span><text:span text:style-name="T19">,les deux garçon </text:span><text:span text:style-name="T18">se </text:span><text:span text:style-name="T19">firent aspirer à </text:span><text:span text:style-name="T18">l’intérieur</text:span><text:span text:style-name="T19"> de la pierre.</text:span></text:p>
      <text:p text:style-name="P13"/>
      <text:p text:style-name="P9"><text:s/></text:p>
      <text:p text:style-name="P65"><text:span text:style-name="T5">2</text:span><text:span text:style-name="T4">ème</text:span><text:span text:style-name="T24"> chapitre</text:span><text:span text:style-name="T23"> </text:span></text:p>
      <text:p text:style-name="P19">Le paradis </text:p>
      <text:p text:style-name="P15"/>
      <text:p text:style-name="P15"/>
      <text:p text:style-name="P16"/>
      <text:p text:style-name="P17">Ils se réveillèrent dans l’herbe, mais en plus grande…</text:p>
      <text:p text:style-name="P18">- Ha!</text:p>
      <text:p text:style-name="P20">Emmanuel venait de voir une abeille géante ! Aussitôt dit, aussitôt fait, Tomme chevauche déjà l’abeille et crie à Emmanuel:</text:p>
      <text:p text:style-name="P20">- Tu viens, elle n’a pas l’air méchante cette abeille!</text:p>
      <text:p text:style-name="P20">- J… J... J’arrive.</text:p>
      <text:p text:style-name="P20"/>
      <text:p text:style-name="P20">Une fois installé, ils décolèrent et entendirent une voix:</text:p>
      <text:p text:style-name="P20">- Comment vous appelez-vous?</text:p>
      <text:p text:style-name="P20">- Tomme.</text:p>
      <text:p text:style-name="P20">- Emmanuel.</text:p>
      <text:p text:style-name="P20">- Oh, les jolis prénoms. Et si je vous faisais faire un tour?</text:p>
      <text:p text:style-name="P20">- Avec plaisir, mais comment vous appelez-vous?</text:p>
      <text:p text:style-name="P20">- Gabriel.</text:p>
      <text:p text:style-name="P20"/>
      <text:p text:style-name="P20">Gabriel s’envola au dessus des montagnes. Ce n’est pas la première fois qu’il y a des visiteurs. </text:p>
      <text:p text:style-name="P20"/>
      <text:p text:style-name="P20">Ils rentrèrent dans une grande pièce, mais… </text:p>
      <text:p text:style-name="P20"/>
      <text:p text:style-name="P28"><text:span text:style-name="T6">GLOU, GLOU! La pièce était inondé et ils respiraient quand même… Des gens leur ont expliqués qu’ils se transformaient en sirène </text:span><text:span text:style-name="T10">au contact de l’eau.</text:span></text:p>
      <text:p text:style-name="P21"/>
      <text:p text:style-name="P21">- Tomme, regarde!</text:p>
      <text:p text:style-name="P21"/>
      <text:p text:style-name="P22">Emmanuel avais vu une belle sirène qui prenait un ver avec une autre, Elle leva ses bras et des branches en sortirent. Les branches la transportèrent à l’autre bout de la pièce où il y avait un lit.</text:p>
      <text:p text:style-name="P22"/>
      <text:p text:style-name="P66"><text:span text:style-name="T27">3</text:span><text:span text:style-name="T4">ème</text:span><text:span text:style-name="T24"> chapitre</text:span><text:span text:style-name="T25"> </text:span></text:p>
      <text:p text:style-name="P63"><text:span text:style-name="T9">L</text:span><text:span text:style-name="T12">e baisé enchanté</text:span><text:span text:style-name="T7"> </text:span></text:p>
      <text:p text:style-name="P23"><text:s/></text:p>
      <text:p text:style-name="P23"/>
      <text:p text:style-name="P31"><text:span text:style-name="T11">Très loin de </text:span><text:span text:style-name="T12">l</text:span><text:span text:style-name="T11">à, un jeune chevalier bête tirait des flèches par-ci par-l</text:span><text:span text:style-name="T13">à</text:span><text:span text:style-name="T11">.</text:span></text:p>
      <text:p text:style-name="P24"/>
      <text:p text:style-name="P24">Dans la pièce, Emmanuel entendit un bourdonnement. Une flèche, puis une autre, et encore plein d’autre<text:span text:style-name="T43">s</text:span> <text:span text:style-name="T30">traversèrent le plafond. Tout le monde se précipita dehors. Ils retrouvèrent Gabriel.</text:span></text:p>
      <text:p text:style-name="P24"/>
      <text:p text:style-name="P31"><text:span text:style-name="T11">- </text:span><text:span text:style-name="T14">Pff! </text:span><text:span text:style-name="T13">Ça</text:span><text:span text:style-name="T14"> n’arrête pas ! Ce n’est pas la première fois que ça arrive !</text:span></text:p>
      <text:p text:style-name="P32"><text:span text:style-name="T14">Il y a plein de gens qui sont parti</text:span><text:span text:style-name="T13">s</text:span><text:span text:style-name="T14"> à cause de ça !</text:span></text:p>
      <text:p text:style-name="P25"/>
      <text:p text:style-name="P25">La jeune sirène s’approcha. Elle dit bonjour à Gabriel, et au<text:span text:style-name="T43">x</text:span> garçons.</text:p>
      <text:p text:style-name="P25"/>
      <text:p text:style-name="P25">- Je vous présente Léa. Léa, je te présente Emmanuel et Tomme.</text:p>
      <text:p text:style-name="P32"><text:span text:style-name="T14">- </text:span><text:span text:style-name="T15">Vous allez o</text:span><text:span text:style-name="T13">ù </text:span><text:span text:style-name="T15">ce soir ?</text:span></text:p>
      <text:p text:style-name="P32"><text:span text:style-name="T14">- </text:span><text:span text:style-name="T15">C</text:span><text:span text:style-name="T13">omment dire, on n’est pas du tout d’ici.</text:span></text:p>
      <text:p text:style-name="P26"/>
      <text:p text:style-name="P26">Tomme et Emmanuel leur racontèrent leur histoire.</text:p>
      <text:p text:style-name="P26"/>
      <text:p text:style-name="P26">- Je vous conseillerai d’aller dans la partie 3.</text:p>
      <text:p text:style-name="P26">- Dans la partie 3…</text:p>
      <text:p text:style-name="P33"><text:span text:style-name="T15">- </text:span><text:span text:style-name="T16">Oui, notre terre est séparé</text:span><text:span text:style-name="T13">e</text:span><text:span text:style-name="T16"> en trois partie</text:span><text:span text:style-name="T13">s</text:span><text:span text:style-name="T16">.</text:span></text:p>
      <text:p text:style-name="P45">- Veux-tu nous accompagner ?</text:p>
      <text:p text:style-name="P44">- <text:span text:style-name="T31">Oui, bien sûr !</text:span></text:p>
      <text:p text:style-name="P44">- <text:span text:style-name="T31">Je peux en placer une ?!!</text:span></text:p>
      <text:p text:style-name="P44">- <text:span text:style-name="T41">Non, aller viens, on y va.</text:span></text:p>
      <text:p text:style-name="P44"><text:s/></text:p>
      <text:p text:style-name="P36"/>
      <text:p text:style-name="P66"><text:span text:style-name="T27">4</text:span><text:span text:style-name="T4">ème</text:span><text:span text:style-name="T24"> chapitre</text:span><text:span text:style-name="T25"> </text:span></text:p>
      <text:p text:style-name="P41">La montagne du vent </text:p>
      <text:p text:style-name="P37"/>
      <text:p text:style-name="P38"/>
      <text:p text:style-name="P38"/>
      <text:p text:style-name="P39">- Et voilà la montagne du vent. Là-haut, je connais quelqu’un qui pourrait vous aider.</text:p>
      <text:p text:style-name="P39"/>
      <text:p text:style-name="P39">Ils montèrent d<text:span text:style-name="T45">e petites marches en marbre</text:span>, avant d’arriver tout en haut de la montagne du vent. Ils toquèrent à une porte en bois. Un vieillard leur ouvrit.</text:p>
      <text:p text:style-name="P39"/>
      <text:p text:style-name="P39">- Ho ! Quelle surprise ! Je ne m’attendais pas à te voir ! Et tu es venu avec des amis !</text:p>
      <text:p text:style-name="P39">- Oui, ce sont Tomme et Emmanuel.</text:p>
      <text:p text:style-name="P39">- Bonjour, nous venons d’un autre monde, donc, nous ne venons pas d’ici.</text:p>
      <text:p text:style-name="P39">- Je m’appelle Emmanuel et mon frère, c’est Tomme.</text:p>
      <text:p text:style-name="P39">- Ravi de vous rencontrer. <text:span text:style-name="T49">Je m’appelle Passème.</text:span> Qu’est-ce qui vous amène dans le coin ?</text:p>
      <text:p text:style-name="P39"/>
      <text:p text:style-name="P39">- On se promenait, et on a vu une chose qui brillait, on l’a touchée, et on est arrivé ici.</text:p>
      <text:p text:style-name="P39">- Mmm, dites-moi, c’était quoi cette chose qui brillait ?</text:p>
      <text:p text:style-name="P39">- C’était une pierre. Violette, bleue et noire.</text:p>
      <text:p text:style-name="P40">- Ça me dit quelque chose… Je vais rechercher dans mes archives. Ah ! J’ai trouvé !</text:p>
      <text:p text:style-name="P40"/>
      <text:p text:style-name="P35"><text:span text:style-name="T32">« </text:span><text:span text:style-name="T37">Cette pierre a le pouvoir de téléporter les gens, mais dans l’eau, elle devient brûlante. Il est donc impossible de la déplacer ou de la transporter. Elle provient d’un </text:span><text:span text:style-name="T38">cœur</text:span><text:span text:style-name="T37"> de géant de pierre et de magma. Il vient du volcan de la partie 3, après la forêt. Elle s’appelle la Pierre de Vie. On l’appelle comme ça parce qu’elle est capable de nourrir n’importe quel lieux, même le désert cramoisi. »</text:span></text:p>
      <text:p text:style-name="P71"/>
      <text:p text:style-name="P42">- C’est quoi le désert cramoisi ?</text:p>
      <text:p text:style-name="P42">- Et bien… C’est un désert tellement chaud que quiconque y entre, ne ressort jamais. Chaque chose vivante se nourrit du sang des visiteurs. Là , il y a des serpents mangeurs d’âme qui ne peuvent apparaître que la nuit. La seule façon de survivre est de se rendre à l’oasis au milieu du désert cramoisi. Il faut s’y <text:soft-page-break/>rendre à dos de girafochameau. L’oasis est très petit. Il est protégé par une couvertame, qui ne laisse entré que les visiteurs. Bref, faut pas y aller ! Dangereux ! Vous m’avez compris ? Je ne rigole pas avec le désert cramoisi !</text:p>
      <text:p text:style-name="P43">- Il a raison, le désert cramoisi est très dangereux !</text:p>
      <text:p text:style-name="P43">- Bon, venez, je vous hébergerai une ou deux semaines. Le temps de faire des recherches.</text:p>
      <text:p text:style-name="P42"/>
      <text:p text:style-name="P67"><text:span text:style-name="T28">5</text:span><text:span text:style-name="T4">ème</text:span><text:span text:style-name="T24"> </text:span><text:span text:style-name="T26">CHAPITRE</text:span></text:p>
      <text:p text:style-name="P64"><text:span text:style-name="T34">Le </text:span><text:span text:style-name="T33">fantôme</text:span></text:p>
      <text:p text:style-name="P46"/>
      <text:p text:style-name="P47"><text:s/></text:p>
      <text:p text:style-name="P49">Emmanuel vit une ombre dans sa chambre, et entendit une voie, un chant. Il vit l’ombre s’approcher et lui murmurer : « aide moi, les serpents mangeurs d’âmes. Ils ont envahi la 1ère zone, ils vont bientôt envahir la 3ème zone, puis, la 2ème zone. S’il te <text:span text:style-name="T44">plaît</text:span>, s’il te <text:span text:style-name="T44">plaît.</text:span> »</text:p>
      <text:p text:style-name="P49"/>
      <text:p text:style-name="P49">Emmanuel n’en croyait pas ses yeux ! Il venait de voir un fantôme ! Un vrai ! Il couru réveiller tout le monde !</text:p>
      <text:p text:style-name="P48"/>
      <text:p text:style-name="P48">- Q...Q...Qu’es-qui se passe ici ?</text:p>
      <text:p text:style-name="P48">- J… J… J’ai vu un f...F...Fantôme ! Il m’a parl<text:span text:style-name="T43">é</text:span>…</text:p>
      <text:p text:style-name="P48">- Et qu’est-ce qu’il ta dit ?</text:p>
      <text:p text:style-name="P34"><text:span text:style-name="T36">- </text:span><text:span text:style-name="T35">Il m’a dit que les serpents mangeurs d’âmes allaient envahir ce monde et qu’ils avaie</text:span><text:span text:style-name="T33">nt</text:span><text:span text:style-name="T35"> déjà envahi la partie 1.</text:span></text:p>
      <text:p text:style-name="P50">- <text:span text:style-name="T42">Mais, mais, mais c’est terrible !!!</text:span></text:p>
      <text:p text:style-name="P50">- <text:span text:style-name="T42">Il doit y avoir une solution…</text:span></text:p>
      <text:p text:style-name="P34"><text:span text:style-name="T36">- </text:span><text:span text:style-name="T35">Je vais chercher dans ma bibliothèque. Blablabli, blablabla, il faudrait que je range, un jour.Ah ! J’ai trouvé.</text:span></text:p>
      <text:p text:style-name="P50"/>
      <text:p text:style-name="P51">« <text:span text:style-name="T56">Les serpents mangeurs d’âmes ne peuvent mourir qu’en présence de </text:span><text:span text:style-name="T57">pâquerette. »</text:span></text:p>
      <text:p text:style-name="P70"/>
      <text:p text:style-name="P52">- <text:span text:style-name="T44">Mais,les pâquerettes ne peuvent pousser que sur les nuages !Les pâquerette sont très très rares !</text:span></text:p>
      <text:p text:style-name="P54">-On a peu de temps avant qu’ils envahisse la partie 3.</text:p>
      <text:p text:style-name="P55">-J’ai une idée!!!Le jour va bientôt se lever ,faites votre valise,on va chez ma grand-mère!Elle pratique la magie,elle a beaucoup de talent !</text:p>
      <text:p text:style-name="P60">Elle pourra peut-être nous aider ! </text:p>
      <text:p text:style-name="P60"><text:s text:c="3"/></text:p>
      <text:p text:style-name="P51"><text:s text:c="2"/>-<text:span text:style-name="T46">Je suis d’accore ,s’est notre dernière chance.</text:span></text:p>
      <text:p text:style-name="P53">Ils firent leur valise,mais…</text:p>
      <text:p text:style-name="P53">-Comment va-t-on aller chez ta grand-mère ? <text:s/></text:p>
      <text:p text:style-name="P53">-On montera à dos de Gabriel.</text:p>
      <text:p text:style-name="P56">Ils commencèrent a descendre les petites marches en marbre </text:p>
      <text:p text:style-name="P56">Tomme ! Viens!Et lâche ce ô-parleur !</text:p>
      <text:p text:style-name="P56"><text:soft-page-break/>Nan!Je suis trop épuiser!E<text:span text:style-name="T47">t puis,avec ce ô-parleur,je peux l’appeler,Gabriel !</text:span></text:p>
      <text:p text:style-name="P57">-<text:span text:style-name="T47">Non!Il ne peut décoller avec une ou plusieurs personnes que sur la terre ferme !</text:span></text:p>
      <text:p text:style-name="P58">-Ho noooooon ! <text:s/></text:p>
      <text:p text:style-name="P58">-<text:span text:style-name="T48">Ho que si !</text:span></text:p>
      <text:p text:style-name="P59">-<text:span text:style-name="T55">Dépêche-</text:span>toi !</text:p>
      <text:p text:style-name="P58">-<text:span text:style-name="T48">Pffff! J’en ais marre ! J’ai mal aux jambes !</text:span></text:p>
      <text:p text:style-name="P58">-<text:span text:style-name="T48">Et ba marche sur tes mains.</text:span></text:p>
      <text:p text:style-name="P58">-<text:span text:style-name="T48">Ah!Ah!Très drôle !</text:span></text:p>
      <text:p text:style-name="P69">Les <text:span text:style-name="T50">quatre</text:span> amis <text:span text:style-name="T51">descendirent</text:span> la montagne du vent <text:span text:style-name="T54">et retrouvèrent Gabriel</text:span>. <text:span text:style-name="T54">Ils avais installé un espèce de toi sur son dos.Ils y avais accroché des lanternes pour éclairé l’environnement.</text:span></text:p>
      <text:p text:style-name="P69"><text:span text:style-name="T54">-Je vous donne vos sacs de couchage.Rose pour Lucie, bleu foncé pour Tomme et Emmanuel, et noir pour moi.Vous avez de quoi vous occuper?Le voyage <text:s text:c="7"/>vas être très long. <text:s text:c="7"/></text:span><text:s text:c="2"/></text:p>
      <text:p text:style-name="P62">-<text:span text:style-name="T59">Oui,on ne risque pas de s’ennuiller !</text:span></text:p>
      <text:p text:style-name="P61">-<text:span text:style-name="T59">Gabriel va démarrer !</text:span></text:p>
      <text:p text:style-name="P61">-<text:span text:style-name="T59">Allez vous couchez, vous n’avez pas dormis de la nuit.</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12T11:45:41.113921894</meta:creation-date>
    <dc:date>2020-02-22T18:38:48.797856393</dc:date>
    <meta:editing-duration>PT1H45M44S</meta:editing-duration>
    <meta:editing-cycles>18</meta:editing-cycles>
    <meta:generator>LibreOffice/6.3.4.2$Linux_X86_64 LibreOffice_project/30$Build-2</meta:generator>
    <meta:document-statistic meta:table-count="0" meta:image-count="0" meta:object-count="0" meta:page-count="7" meta:paragraph-count="109" meta:word-count="1280" meta:character-count="6989" meta:non-whitespace-character-count="5715"/>
  </office:meta>
</office:document-meta>
</file>